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7372" officeooo:paragraph-rsid="000c7372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7372" officeooo:paragraph-rsid="000c7372" style:font-size-asian="13.1000003814697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7372" officeooo:paragraph-rsid="000fe48c" style:font-size-asian="13.1000003814697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7372" officeooo:paragraph-rsid="0011a2db" style:font-size-asian="13.1000003814697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2862" officeooo:paragraph-rsid="000fe48c" style:font-size-asian="13.1000003814697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2862" officeooo:paragraph-rsid="0013f262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okChampa" fo:font-size="15pt" fo:font-style="italic" style:text-underline-style="none" fo:font-weight="bold" officeooo:rsid="000c2862" officeooo:paragraph-rsid="001531a8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okChampa" fo:font-size="15pt" fo:font-style="italic" style:text-underline-style="none" fo:font-weight="bold" officeooo:rsid="0012501e" officeooo:paragraph-rsid="0012501e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okChampa" fo:font-size="16pt" fo:font-style="italic" style:text-underline-style="none" fo:font-weight="bold" officeooo:rsid="0012501e" officeooo:paragraph-rsid="0012501e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okChampa" fo:font-size="16pt" fo:font-style="normal" style:text-underline-style="solid" style:text-underline-width="auto" style:text-underline-color="font-color" fo:font-weight="bold" officeooo:rsid="000fe48c" officeooo:paragraph-rsid="000fe48c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okChampa" fo:font-size="12pt" fo:font-style="normal" style:text-underline-style="none" fo:font-weight="normal" officeooo:rsid="000fe48c" officeooo:paragraph-rsid="000fe48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DokChampa" fo:font-size="12pt" fo:font-style="normal" style:text-underline-style="none" fo:font-weight="normal" officeooo:rsid="000fe48c" officeooo:paragraph-rsid="000fe48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DokChampa" fo:font-size="12pt" fo:font-style="normal" style:text-underline-style="solid" style:text-underline-width="auto" style:text-underline-color="font-color" fo:font-weight="bold" officeooo:rsid="000fe48c" officeooo:paragraph-rsid="000fe48c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okChampa" fo:font-size="22pt" fo:font-style="italic" style:text-underline-style="solid" style:text-underline-width="auto" style:text-underline-color="font-color" fo:font-weight="bold" officeooo:rsid="00096e27" officeooo:paragraph-rsid="00096e27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decd5" style:font-style-asian="normal" style:font-style-complex="normal"/>
    </style:style>
    <style:style style:name="T3" style:family="text">
      <style:text-properties fo:font-style="normal" officeooo:rsid="000decd5" style:font-size-asian="15pt" style:font-style-asian="normal" style:font-style-complex="normal"/>
    </style:style>
    <style:style style:name="T4" style:family="text">
      <style:text-properties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0decd5" style:font-size-asian="11.3500003814697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fo:font-weight="normal" officeooo:rsid="0011a2db" style:font-size-asian="11.3500003814697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fo:font-weight="normal" officeooo:rsid="0012501e" style:font-size-asian="11.3500003814697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fo:font-weight="normal" officeooo:rsid="000decd5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font-size-asian="11.3500003814697pt" style:font-style-asian="normal" style:font-size-complex="13pt" style:font-style-complex="normal"/>
    </style:style>
    <style:style style:name="T10" style:family="text">
      <style:text-properties fo:font-size="13pt" fo:font-style="normal" officeooo:rsid="000decd5" style:font-size-asian="13pt" style:font-style-asian="normal" style:font-size-complex="13pt" style:font-style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fo:font-size="18pt" fo:font-style="normal" officeooo:rsid="000decd5" style:font-size-asian="18pt" style:font-style-asian="normal" style:font-size-complex="18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a2db" style:font-weight-asian="bold" style:font-weight-complex="bold"/>
    </style:style>
    <style:style style:name="T16" style:family="text">
      <style:text-properties fo:font-size="16pt" fo:font-style="normal" style:font-size-asian="16pt" style:font-style-asian="normal" style:font-size-complex="16pt" style:font-style-complex="normal"/>
    </style:style>
    <style:style style:name="T17" style:family="text">
      <style:text-properties fo:font-size="16pt" fo:font-style="normal" officeooo:rsid="000decd5" style:font-size-asian="16pt" style:font-style-asian="normal" style:font-size-complex="16pt" style:font-style-complex="normal"/>
    </style:style>
    <style:style style:name="T18" style:family="text">
      <style:text-properties fo:font-size="16pt" fo:font-style="normal" officeooo:rsid="0011a2db" style:font-size-asian="16pt" style:font-style-asian="normal" style:font-size-complex="16pt" style:font-style-complex="normal"/>
    </style:style>
    <style:style style:name="T19" style:family="text">
      <style:text-properties fo:font-size="16pt" fo:font-style="normal" officeooo:rsid="000fe48c" style:font-size-asian="16pt" style:font-style-asian="normal" style:font-size-complex="16pt" style:font-style-complex="normal"/>
    </style:style>
    <style:style style:name="T20" style:family="text">
      <style:text-properties fo:font-size="12pt" fo:font-style="normal" fo:font-weight="normal" officeooo:rsid="000decd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2501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size="11pt" fo:font-style="normal" style:font-size-asian="11pt" style:font-style-asian="normal" style:font-size-complex="11pt" style:font-style-complex="normal"/>
    </style:style>
    <style:style style:name="T27" style:family="text">
      <style:text-properties officeooo:rsid="000decd5" style:font-size-asian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REAKFAST IN THE DINING CAR</text:p>
      <text:p text:style-name="P10">BUILD YOUR OWN BREAKFAST</text:p>
      <text:list xml:id="list1462062872949925185" text:style-name="L1">
        <text:list-item>
          <text:p text:style-name="P12"><text:span text:style-name="T23">EGGS</text:span> <text:span text:style-name="T11">(sunny-side, scrambled, over-easy)</text:span><text:tab/><text:span text:style-name="T14">1=$1.95,<text:tab/>2=$2.95<text:tab/>3=$3.95</text:span></text:p>
        </text:list-item>
        <text:list-item>
          <text:p text:style-name="P12"><text:span text:style-name="T23">MEAT</text:span><text:span text:style-name="T22"> </text:span><text:s/><text:span text:style-name="T11">(J. Dean Sausage or Pecan-Smoked Bacon)</text:span><text:tab/><text:span text:style-name="T14">2=$2.95<text:tab/>3=$3.95</text:span></text:p>
        </text:list-item>
        <text:list-item>
          <text:p text:style-name="P12"><text:span text:style-name="T23">STARCH/SIDE</text:span><text:span text:style-name="T22"> </text:span><text:s text:c="9"/><text:span text:style-name="T11">Hashbrown</text:span> = <text:span text:style-name="T14">$1.95 <text:s/></text:span><text:span text:style-name="T11">Grits</text:span> = <text:span text:style-name="T14">$2.95 <text:s text:c="2"/></text:span><text:span text:style-name="T11">Pierogies</text:span> (2) = <text:span text:style-name="T14">$2.95</text:span><text:tab/></text:p>
        </text:list-item>
      </text:list>
      <text:p text:style-name="P11"><text:tab/><text:tab/> <text:s text:c="10"/><text:span text:style-name="T11">Pancakes </text:span>(2) = <text:span text:style-name="T14">$2.9</text:span><text:span text:style-name="T15">5 <text:s text:c="3"/></text:span><text:span text:style-name="T11">Cinnamon French Toast </text:span>(2) = <text:span text:style-name="T14">$3.95</text:span></text:p>
      <text:list xml:id="list2965995926312635801" text:style-name="L2">
        <text:list-item>
          <text:p text:style-name="P13">BREADS<text:span text:style-name="T24"> <text:s/></text:span><text:span text:style-name="T12">Biscuit, Rye, Wheat, Texas Toast, Cinnamon </text:span><text:span text:style-name="T25"><text:s/></text:span><text:span text:style-name="T24">1 = $1.00<text:tab/>2 = $1.95</text:span></text:p>
        </text:list-item>
      </text:list>
      <text:p text:style-name="P4">Breakfast Burritos <text:s/><text:span text:style-name="T4">4 to choose from...</text:span><text:span text:style-name="T9">The Caribbean</text:span><text:span text:style-name="T4">---eggs, bacon, avocado, salsa </text:span><text:span text:style-name="T6">&amp; </text:span><text:span text:style-name="T4">swiss cheese, </text:span><text:span text:style-name="T9">The Pot Pie</text:span><text:span text:style-name="T4">---eggs, ham, potatoes, </text:span><text:span text:style-name="T6">&amp;</text:span><text:span text:style-name="T4"> cheddar cheese, </text:span><text:span text:style-name="T9">The Veggie—</text:span><text:span text:style-name="T4">eggs, sauteed mushrooms </text:span><text:span text:style-name="T6">&amp;</text:span><text:span text:style-name="T4"> onions, red </text:span><text:span text:style-name="T6">&amp;</text:span><text:span text:style-name="T4"> green peppers, avocado </text:span><text:span text:style-name="T6">&amp;</text:span><text:span text:style-name="T4"> mozzarella cheese, or </text:span><text:span text:style-name="T9">The Hunkie—</text:span><text:span text:style-name="T4">hash browns, eggs, kielbasa, Jimmy Dean sausage, cheddar </text:span><text:span text:style-name="T6">&amp;</text:span><text:span text:style-name="T4"> mozzarella cheeses. </text:span><text:span text:style-name="T26">FLOUR, WHEAT OR SPINACH WRAP.</text:span><text:span text:style-name="T4"> <text:s text:c="5"/></text:span><text:span text:style-name="T16">$8.95</text:span></text:p>
      <text:p text:style-name="P1">French Toast Stix <text:s text:c="2"/><text:span text:style-name="T5">2</text:span><text:span text:style-name="T4"> pieces of cinnamon swirl bread, turned into french toast and cut into </text:span><text:span text:style-name="T5">8 </text:span><text:span text:style-name="T4">stix. Served with a side of syrup. </text:span><text:span text:style-name="T9">COAT YOUR STIX IN BACON BITS OR ADD 2 SLICES OF PECAN-SMOKED BACON FOR $1.95.</text:span><text:span text:style-name="T4"> <text:s text:c="30"/></text:span><text:span text:style-name="T16">$8.95</text:span></text:p>
      <text:p text:style-name="P1">Buttermilk Pancakes &amp; Bacon <text:s/><text:span text:style-name="T4">4 silver-dollar buttermilk pancakes and 2 slices of pecan-smoked bacon topped with powdered sugar and a side of syrup. You can substitute 2 pieces of Jimmy Dean sausage for no up-charge.<text:tab/><text:tab/> <text:s text:c="16"/></text:span><text:span text:style-name="T16">$8.95</text:span></text:p>
      <text:p text:style-name="P1">Waffle n' Ice Cream <text:s/><text:span text:style-name="T4">A homemade, buttermilk waffle, topped with ice cream (chocolate, french vanilla or coffee), powdered sugar and Oreo cookie crumbles. </text:span><text:span text:style-name="T5">Or substitute raspberry or strawberry puree and homemade whipped topping for ice cream &amp; cookies. <text:tab/><text:tab/><text:tab/><text:tab/><text:tab/><text:tab/><text:tab/> <text:s text:c="36"/></text:span><text:span text:style-name="T17">$8.95</text:span></text:p>
      <text:p text:style-name="P9"><text:span text:style-name="T2">S</text:span><text:span text:style-name="T1">EE OTHER SIDE FOR MORE...</text:span></text:p>
      <text:p text:style-name="P3"><text:span text:style-name="T27"/></text:p>
      <text:p text:style-name="P6"><text:soft-page-break/><text:span text:style-name="T27">The Seahawks Slam</text:span><text:span text:style-name="T17"> <text:s/></text:span><text:span text:style-name="T5">2 eggs </text:span><text:span text:style-name="T7">any style</text:span><text:span text:style-name="T5">, 2 pieces of pecan-smoked bacon, 2 pieces of J.Dean sausage, 2 pieces of cinnamon swirl french toast, and 2 pierogies. </text:span><text:span text:style-name="T17">$11.95</text:span><text:span text:style-name="T5"> </text:span></text:p>
      <text:p text:style-name="P6"><text:span text:style-name="T27">The Seahawks Mini Slam</text:span><text:span text:style-name="T13"> <text:s text:c="2"/></text:span><text:span text:style-name="T5">Too much food on the slam?...choose one style of meat (bacon or sausage) and 1 piece of cinnamon swirl french toast. <text:s text:c="14"/></text:span><text:span text:style-name="T17">$9.95</text:span></text:p>
      <text:p text:style-name="P3"><text:span text:style-name="T27">The Roslyn Eggs Benedict</text:span><text:span text:style-name="T3"> </text:span><text:span text:style-name="T13"><text:s/></text:span><text:span text:style-name="T5">2 pieces of Texas toast, each topped with Jimmy Dean sausage, a sunny-side up egg and homemade hollandaise sauce.<text:tab/> <text:s text:c="6"/></text:span><text:span text:style-name="T17">$9.95</text:span></text:p>
      <text:p text:style-name="P3"><text:span text:style-name="T27">The Veggie Omelette</text:span><text:span text:style-name="T13"> <text:s text:c="3"/></text:span><text:span text:style-name="T5">A 3-egg omelette, cheddar and mozzarella cheeses, sauteed mushrooms and onions, tomatoes, avocado cubes and red and green peppers. Served with a side of toast (texas, wheat, rye).<text:tab/> <text:s text:c="23"/></text:span><text:span text:style-name="T17">$10.95</text:span></text:p>
      <text:p text:style-name="P5">The Caribbean Omelette <text:s text:c="3"/><text:span text:style-name="T4">A 3-egg omelette, swiss cheese, apple-smoked bacon bits, and avocado. Topped with our homemade salsa and served with a side of toast. (texas, wheat, rye)<text:tab/><text:tab/><text:tab/> <text:s text:c="62"/></text:span><text:span text:style-name="T16">$10.95</text:span></text:p>
      <text:p text:style-name="P5"><text:span text:style-name="T27">The North Western Omelette</text:span><text:span text:style-name="T17"> <text:s text:c="3"/></text:span><text:span text:style-name="T5">A 3-egg omelette, mozzarella and parmesan cheeses, apple-smoked bacon bits, apple-smoked ham, sauteed mushrooms and onions, and tomatoes. Served with a side of toast.<text:tab/><text:tab/> <text:s text:c="23"/></text:span><text:span text:style-name="T17">$10.95</text:span></text:p>
      <text:p text:style-name="P6">Country Biscuits n' Sausage Gravy <text:s text:c="2"/><text:span text:style-name="T4">Two biscuits, sliced open and topped with sausage gravy. <text:s/></text:span><text:span text:style-name="T9">Add two eggs, any style, for $1.95 more.<text:tab/><text:tab/><text:tab/> <text:s text:c="4"/></text:span><text:span text:style-name="T16">$11.95</text:span></text:p>
      <text:p text:style-name="P7"><text:span text:style-name="T27">The Hash Brown Hunkie</text:span><text:span text:style-name="T17"> </text:span><text:span text:style-name="T10"><text:s text:c="3"/></text:span><text:span text:style-name="T8">Hash browns, topped with eggs and layered with kielbasa, Jimmy Dean sausage, onions, cheddar &amp; mozzarella cheeses.</text:span><text:span text:style-name="T20"> </text:span><text:span text:style-name="T5"><text:s text:c="7"/></text:span><text:span text:style-name="T18">$</text:span><text:span text:style-name="T17">12.95</text:span></text:p>
      <text:p text:style-name="P5"><text:span text:style-name="T27">Low Country Shrimp n' Grits</text:span><text:span text:style-name="T13"> <text:s/></text:span><text:span text:style-name="T20">6 Jumbo Shrimp, garlic, onions, scallions, tomatoes, red &amp; green peppers, cajun, parsley </text:span><text:span text:style-name="T21">&amp;</text:span><text:span text:style-name="T20"> heavy cream. Layered over yellow grits</text:span><text:span text:style-name="T5">. <text:s text:c="12"/></text:span><text:span text:style-name="T19">$1</text:span><text:span text:style-name="T17">3.95</text:span></text:p>
      <text:p text:style-name="P8"><text:span text:style-name="T17">C</text:span><text:span text:style-name="T16">OFFEE, TEA, OR SODAS FOR 50 C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8:56:15.928000000</meta:creation-date>
    <dc:date>2014-08-04T14:45:48.472000000</dc:date>
    <meta:editing-duration>PT12H44M7S</meta:editing-duration>
    <meta:editing-cycles>7</meta:editing-cycles>
    <meta:generator>LibreOffice/4.2.3.3$Windows_x86 LibreOffice_project/882f8a0a489bc99a9e60c7905a60226254cb6ff0</meta:generator>
    <meta:print-date>2014-08-04T14:44:08.804000000</meta:print-date>
    <meta:document-statistic meta:table-count="0" meta:image-count="0" meta:object-count="0" meta:page-count="2" meta:paragraph-count="22" meta:word-count="487" meta:character-count="3287" meta:non-whitespace-character-count="2514"/>
  </office:meta>
</office:document-meta>
</file>